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Heading_20_1" style:master-page-name="Standard">
      <style:paragraph-properties fo:text-align="center" style:justify-single-word="false" style:page-number="auto" fo:padding-left="0cm" fo:padding-right="0cm" fo:padding-top="0cm" fo:padding-bottom="0.035cm" fo:border-left="none" fo:border-right="none" fo:border-top="none" fo:border-bottom="0.053cm solid #00000a"/>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69534589157025783" text:style-name="Outline">
        <text:list-item>
          <text:h text:style-name="P3" text:outline-level="1"><text:span text:style-name="T1">BRAMMING KOSMORAMA</text:span></text:h>
        </text:list-item>
      </text:list>
      <text:p text:style-name="P1"/>
      <text:p text:style-name="P2"><text:span text:style-name="T2">ÅRSBERETNING <text:s/>2024</text:span></text:p>
      <text:p text:style-name="P1">Året 2024 blev i Kosmorama skudt i gang med afholdelsen af årets <text:span text:style-name="T1">Hjælperfest</text:span>, som er en tak til alle vores gode hjælpere. Det blev en rigtig god aften i festligt lag. Deltagerne blev noget overraskede, da Martin Kanstrup pludselig gik scenen og gav prøver på hans store talent. Jørgen benyttede chancen og fik en aftale i stand til 2 shows i efteråret 2025. De blev hurtigt udsolgt.</text:p>
      <text:p text:style-name="P1"/>
      <text:p text:style-name="P1">D. 27. januar kom <text:span text:style-name="T1">Nikolaj &amp; Piloterne </text:span>igen forbi Kosmorama. Det blev endnu en gang en rigtig god musikoplevelse.</text:p>
      <text:p text:style-name="P1"/>
      <text:p text:style-name="P1">D. 3. februar afholdt vi en udsolgt koncert med <text:span text:style-name="T1">Allan Olsen</text:span>, der igen leverede en god musikalsk oplevelse krydret med underfundige fortællinger mellem numrene.</text:p>
      <text:p text:style-name="P1"/>
      <text:p text:style-name="P1">D. 8. februar afholdt <text:span text:style-name="T1">HHI </text:span>deres årlige nytårskur. En rigtig god aften, hvor medlemmerne hyggede sig med tapas og stand-up med Lindy Aldahl.</text:p>
      <text:p text:style-name="P1"/>
      <text:p text:style-name="P1">Allerede dagen efter var der igen gang i Kosmorama, idet <text:span text:style-name="T1">BAAL </text:span>kom på besøg og gav et festfyrværkeri af en koncert.</text:p>
      <text:p text:style-name="P1">24. februar kom <text:span text:style-name="T1">Michelle Birkeballe </text:span>m. <text:span text:style-name="T1">Band </text:span>forbi og gav en god koncert. Hendes bramfrie kommentarer mellem numrene skaber en rigtig god stemning.</text:p>
      <text:p text:style-name="P1"/>
      <text:p text:style-name="P1"><text:span text:style-name="T1">Die Herren </text:span>indtog d. 16. marts scene i Kosmorama for første gang. Det blev en koncert med en fed stemning. En stor aften med god musik og en forsanger, der vidste hvordan man skaber stemning.</text:p>
      <text:p text:style-name="P1">Den årlige generalforsamling blev afholdt d. 21. marts. </text:p>
      <text:p text:style-name="P1"/>
      <text:p text:style-name="P1"><text:span text:style-name="T1">Peter Ebberfeld</text:span> stod på scenen d. 6. april. Desværre var der ikke solgt så mange billetter, men dem der kom fik en god oplevelse og der blevet sunget med på de mange kendte numre.</text:p>
      <text:p text:style-name="P1"/>
      <text:p text:style-name="P1">Et nyt navn på musikscenen <text:span text:style-name="T1">Timechild </text:span>gæstede Kosmorama d. 13. april. De leverede et festfyrværkeri af hård rock.</text:p>
      <text:p text:style-name="P1"/>
      <text:p text:style-name="P1">D. 5. maj skulle <text:span text:style-name="T1">Glimtvis </text:span>m.<text:span text:style-name="T1"> Band</text:span> have givet koncert, men den måtte aflyses på grund af for få solgte billetter.</text:p>
      <text:p text:style-name="P1"/>
      <text:p text:style-name="P1"><text:span text:style-name="T1">SPJustFrost</text:span> kigge forbi d. 10. maj. Jeg kunne desværre ikke selv være til stede, men har fra flere sider hørt, at det var en af de bedste koncerter, der har været i Kosmorama. </text:p>
      <text:p text:style-name="P1"/>
      <text:p text:style-name="P1">Sidste arrangement i første halvår af 2024 i Kosmorama var lidt af en satsning. Vi havde i flere år i bestyrelsen drøftet muligheden for at afholde en stor udendørs koncert og da hele parkeringsområdet bag Kosmorama var blevet renoveret, var det nærliggende at markere det med afholdelsen af en gratis festival, der fik navnet <text:span text:style-name="T1">Baggårdsfestival</text:span>. Lørdag, den 25. maj skulle den løbe af stabelen. 6 forskellige bands var på plakaten: <text:span text:style-name="T1">Møller &amp; Skuldbøl</text:span>,<text:span text:style-name="T1"> Rasmus Nøhr</text:span>,<text:span text:style-name="T1"> </text:span><text:soft-page-break/><text:span text:style-name="T1">Notterne</text:span>,<text:span text:style-name="T1"> Johnny Madsen Jam</text:span>,<text:span text:style-name="T1"> The Glam og Midt om natten</text:span>. Det blev en stor succes med masser af god musik, godt gang i de forskellige udskænkningsteder, en fantastisk stem-ning <text:s/>og masser af besøgende. Ja, pladsen var stoppet med mennesker det meste af dagen.</text:p>
      <text:p text:style-name="P1">Det var en fantastisk oplevelse at være en del af, og der skal lyde en stor tak til alle de frivillige hjælpere og vores sponsorer, der på hver sin måde var med til at løfte dette store arrange-ment. </text:p>
      <text:p text:style-name="P1">På det efterfølgende bestyrelsesmøde var vi ikke længe om at beslutte, at det ville vi gentage i 2025.</text:p>
      <text:p text:style-name="P1"/>
      <text:p text:style-name="P1">Nu kunne vi med en god mavefornemmelse og et lille smil på læben holde en velfortjent sommerferie.</text:p>
      <text:p text:style-name="P1"/>
      <text:p text:style-name="P1">Efterårets koncertprogram blev skudt i gang d. 28. september, hvor vi afholdt vores årlige <text:span text:style-name="T1">sponsorarrangement</text:span> med spisning og koncert. I år havde vi valgt at afholde den i forbindelse med koncerten med <text:span text:style-name="T1">Keen on Queen</text:span>. Det blev en fantastisk koncert med god musik og et særdeles veloplagt publikum.</text:p>
      <text:p text:style-name="P1"/>
      <text:p text:style-name="P1">D. 5. oktober var <text:span text:style-name="T1">Poul Krebs </text:span>på plakaten. En koncert der blev udsolgt på ca. 5 min. En rigtig fin aften med god musik og underfundige anekdoter.</text:p>
      <text:p text:style-name="P1"/>
      <text:p text:style-name="P1"><text:span text:style-name="T1">Musikstarter Camp Esbjerg </text:span>er et musikprojekt, der afholdes hvert år i uge 42. Projektet ledes af sangerinden Siljan Holten og guitaristen Kennet Kærslund Lauridsen med støtte fra Esbjerg Ungdomsskole, Bramming Kosmorama, Johan Hoffmann Fonden, Bmf Syd, Nephew, Roskilde Festival, Ungdomsringen, Spar Nord Fonden og Statens Kunstfond. </text:p>
      <text:p text:style-name="P1">Projektet afsluttes med en koncert, der i lighed med sidste år blev afholdt d. 17. oktober i Kosmorama.</text:p>
      <text:p text:style-name="P1"/>
      <text:p text:style-name="P1">Sædvanen tro indtog <text:span text:style-name="T1">Bramming Revyen </text:span>Kosmorama i ugerne 42, 43 og 44. Revyaftenerne var ganske godt fyldt op. Det var en god og bredtfavnende revy og mit indtryk var, at publikum var godt tilfredse. </text:p>
      <text:p text:style-name="P1"/>
      <text:p text:style-name="P1">D. 6. november stod den på <text:span text:style-name="T1">Ølsmagning</text:span>. Arrangør var Super Brugsen i et samarbejde med Fanø Bryghus.</text:p>
      <text:p text:style-name="P1"/>
      <text:p text:style-name="P1">3 dage senere d. 9. november blev vidne til en fantastisk koncert med <text:span text:style-name="T1">HUSH</text:span>. Dorthe Gerlach har udover en fantastisk stemme også en unik evne til at tryllebinde tilhørerne med hendes små anekdoter mellem numrene. Der blev også plads til en kommentar om Slagtermester Popp, der for mange år siden havde en slagterbutik i Storegade 33. Dorthe havde, under en vandretur gennem Bramming samme eftermiddag, set at navnet stadig står på døren. Hun ”lovede” at hun ville skrive en sang om det til næste gang hun kommer forbi Kosmorama. </text:p>
      <text:p text:style-name="P1"/>
      <text:p text:style-name="P1">En lille uges tid senere d. 14. november kom Julie Bertelsen forbi med hendes julekoncert. Det blev i lighed med sidste år en stor musikalsk oplevelse. </text:p>
      <text:p text:style-name="P1"/>
      <text:p text:style-name="P1">D. 14. december var det vores ”husorkester” <text:span text:style-name="T1">Electric Guitars </text:span>der gæstede Kosmorama. Det blev i lighed med tidligere år en aften med hård rockmusik og fede guitarsoloer.</text:p>
      <text:p text:style-name="P1">På koncertfronten sluttede året på sædvanligvis med julerock 2. juledag med <text:span text:style-name="T1">Keinstein</text:span>. Der var igen fuldt hus og en fantastisk stemning.</text:p>
      <text:p text:style-name="P1"><text:soft-page-break/></text:p>
      <text:p text:style-name="P1">I december viste vi julefilm i Kosmorama for de mindste elever på de 2 folkeskoler samt Friskolen. Dette skete i et samarbejde med Ejendrøm og Skjern Bank.</text:p>
      <text:p text:style-name="P1"/>
      <text:p text:style-name="P1">Det rigtig gode samarbejde med Bramming Bibliotek om afholdelse af 4 <text:span text:style-name="T1">Bog &amp; Film</text:span> fortsatte selvfølgelig også i 2024.<text:span text:style-name="T1"> </text:span>Filmaftenerne er meget velbesøgte og fortsætter selvfølgelig også i 2025.</text:p>
      <text:p text:style-name="P1"/>
      <text:p text:style-name="P1">Vores 2 julefrokoster, der blev afholdt i november var meget velbesøgte og de fortsætter også i 2025. Desuden afholdt vi også en firmajulefrokost.</text:p>
      <text:p text:style-name="P1"/>
      <text:p text:style-name="P1">Det skal også nævnes, at der er god gang i vores hjemmeside og på vores facebookside.</text:p>
      <text:p text:style-name="P1"/>
      <text:p text:style-name="P1">Der skal lyde en stor tak til Esbjerg Kommune for det gode samarbejde og for den økonomiske støtte, vi får.</text:p>
      <text:p text:style-name="P1"/>
      <text:p text:style-name="P1">Desuden skal der lyde en stor tak til vores<text:span text:style-name="T1"> medlemmer</text:span>, til vores store <text:span text:style-name="T1">hjælperkorps</text:span> og ikke mindst til vores <text:span text:style-name="T1">sponsorer</text:span>, der gør det muligt for os, at præsentere nogle af Danmarks bedste musikere i Kosmorama.</text:p>
      <text:p text:style-name="P1"/>
      <text:p text:style-name="P1">Bestyrelsen fortjener også en stor tak for at lægge så mange kræfter og timer, som det kræves for at drive et spillested som Kosmorama.</text:p>
      <text:p text:style-name="P1"/>
      <text:p text:style-name="P1">Det er ved at være mere reglen end undtagelsen, at vores koncerter bliver udsolgt. Vores gæster har fundet ud af, at man skal være hurtig på tasterne for at sikre sig en billet.</text:p>
      <text:p text:style-name="P1"/>
      <text:p text:style-name="P1">Jeg vil slutte med at opfordre alle til fortsat at støtte op om Kosmorama, så vi også fremover også kan levere kunstneriske oplevelser på et højt plan. </text:p>
      <text:p text:style-name="P1"/>
      <text:p text:style-name="P1">24.03.25</text:p>
      <text:p text:style-name="P1"><text:span text:style-name="T1">John Hansen</text:span></text:p>
      <text:p text:style-name="P1">Bestyrelsesformand</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2.3cm" style:writing-mode="page"/>
      <style:text-properties style:use-window-font-color="true" style:font-name="Aptos" fo:font-size="12pt" fo:language="da" fo:country="DK"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0f4761" style:font-name="Aptos Display" fo:font-size="20pt" style:font-size-asian="20pt" style:font-name-complex="F" style:font-size-complex="20pt"/>
    </style:style>
    <style:style style:name="Overskrift_20_2_20_Tegn" style:display-name="Overskrift 2 Tegn" style:family="text" style:parent-style-name="Default_20_Paragraph_20_Font">
      <style:text-properties fo:color="#0f4761" style:font-name="Aptos Display" fo:font-size="16pt" style:font-size-asian="16pt" style:font-name-complex="F" style:font-size-complex="16pt"/>
    </style:style>
    <style:style style:name="Overskrift_20_3_20_Tegn" style:display-name="Overskrift 3 Tegn" style:family="text" style:parent-style-name="Default_20_Paragraph_20_Font">
      <style:text-properties fo:color="#0f4761" fo:font-size="14pt" style:font-size-asian="14pt" style:font-name-complex="F" style:font-size-complex="14pt"/>
    </style:style>
    <style:style style:name="Overskrift_20_4_20_Tegn" style:display-name="Overskrift 4 Tegn" style:family="text" style:parent-style-name="Default_20_Paragraph_20_Font">
      <style:text-properties fo:color="#0f4761" fo:font-style="italic" style:font-style-asian="italic" style:font-name-complex="F" style:font-style-complex="italic"/>
    </style:style>
    <style:style style:name="Overskrift_20_5_20_Tegn" style:display-name="Overskrift 5 Tegn" style:family="text" style:parent-style-name="Default_20_Paragraph_20_Font">
      <style:text-properties fo:color="#0f4761" style:font-name-complex="F"/>
    </style:style>
    <style:style style:name="Overskrift_20_6_20_Tegn" style:display-name="Overskrift 6 Tegn" style:family="text" style:parent-style-name="Default_20_Paragraph_20_Font">
      <style:text-properties fo:color="#595959" fo:font-style="italic" style:font-style-asian="italic" style:font-name-complex="F" style:font-style-complex="italic"/>
    </style:style>
    <style:style style:name="Overskrift_20_7_20_Tegn" style:display-name="Overskrift 7 Tegn" style:family="text" style:parent-style-name="Default_20_Paragraph_20_Font">
      <style:text-properties fo:color="#595959" style:font-name-complex="F"/>
    </style:style>
    <style:style style:name="Overskrift_20_8_20_Tegn" style:display-name="Overskrift 8 Tegn" style:family="text" style:parent-style-name="Default_20_Paragraph_20_Font">
      <style:text-properties fo:color="#272727" fo:font-style="italic" style:font-style-asian="italic" style:font-name-complex="F" style:font-style-complex="italic"/>
    </style:style>
    <style:style style:name="Overskrift_20_9_20_Tegn" style:display-name="Overskrift 9 Tegn" style:family="text" style:parent-style-name="Default_20_Paragraph_20_Font">
      <style:text-properties fo:color="#272727" style:font-name-complex="F"/>
    </style:style>
    <style:style style:name="Titel_20_Tegn" style:display-name="Titel Tegn" style:family="text" style:parent-style-name="Default_20_Paragraph_20_Font">
      <style:text-properties style:font-name="Aptos Display" fo:font-size="28pt" fo:letter-spacing="-0.018cm" style:letter-kerning="true" style:font-size-asian="28pt" style:font-name-complex="F" style:font-size-complex="28pt"/>
    </style:style>
    <style:style style:name="Undertitel_20_Tegn" style:display-name="Undertitel Tegn" style:family="text" style:parent-style-name="Default_20_Paragraph_20_Font">
      <style:text-properties fo:color="#595959" fo:font-size="14pt" fo:letter-spacing="0.026cm" style:font-size-asian="14pt" style:font-name-complex="F" style:font-size-complex="14pt"/>
    </style:style>
    <style:style style:name="Citat_20_Tegn" style:display-name="Citat Teg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Stærkt_20_citat_20_Tegn" style:display-name="Stærkt citat Teg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Hansen</meta:initial-creator>
    <dc:creator>John Hansen</dc:creator>
    <meta:editing-cycles>213</meta:editing-cycles>
    <meta:creation-date>2025-03-19T21:05:00</meta:creation-date>
    <dc:date>2025-03-28T19:43:00</dc:date>
    <meta:editing-duration>PT7M4S</meta:editing-duration>
    <meta:generator>OpenOffice/4.1.14$Win32 OpenOffice.org_project/4114m1$Build-9811</meta:generator>
    <meta:document-statistic meta:table-count="0" meta:image-count="0" meta:object-count="0" meta:page-count="3" meta:paragraph-count="40" meta:word-count="1112" meta:character-count="65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